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5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1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2" style:parent-style-name="Fonteparág.padrão" style:family="text">
      <style:text-properties style:font-name="Times New Roman" style:font-name-complex="Times New Roman" fo:color="#000000"/>
    </style:style>
    <style:style style:name="T13" style:parent-style-name="Forte" style:family="text">
      <style:text-properties style:font-name="Times New Roman" style:font-name-complex="Times New Roman" fo:color="#000000"/>
    </style:style>
    <style:style style:name="T14" style:parent-style-name="Forte" style:family="text">
      <style:text-properties style:font-name="Times New Roman" style:font-name-complex="Times New Roman" fo:color="#000000"/>
    </style:style>
    <style:style style:name="T15" style:parent-style-name="Forte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P1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2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0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complex="Times New Roman" fo:hyphenate="true"/>
    </style:style>
    <style:style style:name="P3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complex="Times New Roman" fo:color="#000000" fo:hyphenate="true"/>
    </style:style>
    <style:style style:name="P3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9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ANEXO I</text:span></text:p>
      <text:p text:style-name="P3">Processo SEI nº 23117.086611/2024-19</text:p>
      <text:p text:style-name="P4"/>
      <text:p text:style-name="P5"><text:span text:style-name="T6">REQUERIMENTO DE INSCRIÇÃO</text:span></text:p>
      <text:p text:style-name="P7"><text:span text:style-name="T8">MONITORIA DO CURSO DE GRADUAÇÃO EM FÍSICA MÉDICA - 2024/</text:span><text:span text:style-name="T9">2</text:span></text:p>
      <text:p text:style-name="P10"/>
      <text:p text:style-name="P11"><text:span text:style-name="T12">Eu, _______________________________________________________ aluno(a) regularmente matriculado(a) no curso de _____________________________________, sob o nº de matrícula ___________________, CPF Nº _______________________ venho requerer minha inscrição no processo de seleção de monitores (</text:span><text:span text:style-name="T13">Edital CFMED Nº<text:s/></text:span><text:span text:style-name="T14">3</text:span><text:span text:style-name="T15">/2024</text:span><text:span text:style-name="T16">, do Curso de Graduação em Física Médica) para o<text:s/></text:span><text:span text:style-name="T17">2</text:span><text:span text:style-name="T18">º semestre de 2024 na disciplina ______________________________________, código: ______________.</text:span></text:p>
      <text:p text:style-name="P19"/>
      <text:p text:style-name="P20"><text:span text:style-name="T21">DADOS COMPLEMENTARES:</text:span></text:p>
      <text:p text:style-name="P22">Ano/semestre de ingresso no curso: ________/ _______.</text:p>
      <text:p text:style-name="P23">E-mail: ___________________________________________________</text:p>
      <text:p text:style-name="P24">Telefone: _________________________________________________</text:p>
      <text:p text:style-name="P25">Já exerceu alguma vez a atividade de monitoria na UFU?</text:p>
      <text:p text:style-name="P26">( ) Não.</text:p>
      <text:p text:style-name="P27">( ) Sim. Quais Disciplinas?</text:p>
      <text:p text:style-name="P28">_______________________________ Semestre:____________ Remunerada? ( ) Sim ( ) Não</text:p>
      <text:p text:style-name="P29">_______________________________ Semestre:____________ Remunerada? ( ) Sim ( ) Não</text:p>
      <text:p text:style-name="P30"/>
      <text:p text:style-name="P31">DECLARAÇÃO</text:p>
      <text:p text:style-name="P32"/>
      <text:p text:style-name="P33">Declaro estar ciente das normas de monitoria constantes na Resolução Nº 141/2024 do CONGRAD/UFU e nos termos do Edital de Seleção de Monitores do Curso de Física Médica para o 2º semestre de 2024, e também de que disponho de 12 horas semanais para o exercício da atividade de monitoria, sem prejuízo de minhas atividades acadêmicas, conforme estabelecido no §1º, do inciso II, do Art. 2º da Resolução acima citada e no item 2.3 do Edital CFMED Nº 3/2024.</text:p>
      <text:p text:style-name="P34"/>
      <text:p text:style-name="P35"/>
      <text:p text:style-name="P36">Uberlândia, ______ de _______________ de 2024.</text:p>
      <text:p text:style-name="P37"/>
      <text:p text:style-name="P38"/>
      <text:p text:style-name="P39">_____________________________________</text:p>
      <text:p text:style-name="P40"><text:span text:style-name="T41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lza Cortes Ramos</meta:initial-creator>
    <dc:creator>Dilza Cortes Ramos</dc:creator>
    <meta:creation-date>2024-01-12T13:10:00Z</meta:creation-date>
    <dc:date>2024-12-12T20:08:00Z</dc:date>
    <meta:template xlink:href="Normal" xlink:type="simple"/>
    <meta:editing-cycles>4</meta:editing-cycles>
    <meta:editing-duration>PT540S</meta:editing-duration>
    <meta:document-statistic meta:page-count="1" meta:paragraph-count="3" meta:word-count="254" meta:character-count="1627" meta:row-count="11" meta:non-whitespace-character-count="1376"/>
  </office:meta>
</office:document-meta>
</file>