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top="0.0694in" fo:margin-bottom="0.0694in"/>
      <style:text-properties fo:hyphenate="true"/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vertical-align="auto" fo:margin-top="0.0694in" fo:margin-bottom="0.0694in"/>
      <style:text-properties fo:hyphenate="true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" style:parent-style-name="Fonteparág.padrão" style:family="text"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  <style:style style:name="T6" style:parent-style-name="Forte" style:family="text">
      <style:text-properties style:font-name="Times New Roman" style:font-name-complex="Times New Roman" fo:color="#000000"/>
    </style:style>
    <style:style style:name="P7" style:parent-style-name="Normal" style:family="paragraph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8" style:parent-style-name="Normal" style:family="paragraph">
      <style:paragraph-properties fo:text-align="center" style:vertical-align="auto" fo:margin-top="0.0694in" fo:margin-bottom="0.0694in"/>
      <style:text-properties fo:hyphenate="true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0" style:parent-style-name="Normal" style:family="paragraph">
      <style:paragraph-properties fo:text-align="center" style:vertical-align="auto" fo:margin-top="0.0694in" fo:margin-bottom="0.0694in"/>
      <style:text-properties fo:hyphenate="true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5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16" style:parent-style-name="Normal" style:family="paragraph">
      <style:paragraph-properties fo:text-align="justify" style:vertical-align="auto" fo:margin-top="0.0694in" fo:margin-bottom="0.0694in" fo:line-height="150%"/>
      <style:text-properties fo:hyphenate="true"/>
    </style:style>
    <style:style style:name="T17" style:parent-style-name="Fonteparág.padrão" style:family="text">
      <style:text-properties style:font-name="Times New Roman" style:font-name-complex="Times New Roman" fo:color="#000000"/>
    </style:style>
    <style:style style:name="T18" style:parent-style-name="Fonteparág.padrão" style:family="text">
      <style:text-properties style:font-name="Times New Roman" style:font-name-complex="Times New Roman" fo:color="#000000"/>
    </style:style>
    <style:style style:name="T19" style:parent-style-name="Fonteparág.padrão" style:family="text">
      <style:text-properties style:font-name="Times New Roman" style:font-name-complex="Times New Roman" fo:color="#000000"/>
    </style:style>
    <style:style style:name="T20" style:parent-style-name="Forte" style:family="text">
      <style:text-properties style:font-name="Times New Roman" style:font-name-complex="Times New Roman" fo:color="#000000"/>
    </style:style>
    <style:style style:name="T21" style:parent-style-name="Forte" style:family="text">
      <style:text-properties style:font-name="Times New Roman" style:font-name-complex="Times New Roman" fo:color="#000000"/>
    </style:style>
    <style:style style:name="T22" style:parent-style-name="Forte" style:family="text">
      <style:text-properties style:font-name="Times New Roman" style:font-name-complex="Times New Roman" fo:color="#000000"/>
    </style:style>
    <style:style style:name="T23" style:parent-style-name="Fonteparág.padrão" style:family="text">
      <style:text-properties style:font-name="Times New Roman" style:font-name-complex="Times New Roman" fo:color="#000000"/>
    </style:style>
    <style:style style:name="T24" style:parent-style-name="Fonteparág.padrão" style:family="text">
      <style:text-properties style:font-name="Times New Roman" style:font-name-complex="Times New Roman" fo:color="#000000"/>
    </style:style>
    <style:style style:name="T25" style:parent-style-name="Fonteparág.padrão" style:family="text">
      <style:text-properties style:font-name="Times New Roman" style:font-name-complex="Times New Roman" fo:color="#000000"/>
    </style:style>
    <style:style style:name="T26" style:parent-style-name="Fonteparág.padrão" style:family="text">
      <style:text-properties style:font-name="Times New Roman" style:font-name-complex="Times New Roman" fo:color="#000000"/>
    </style:style>
    <style:style style:name="T27" style:parent-style-name="Fonteparág.padrão" style:family="text">
      <style:text-properties style:font-name="Times New Roman" style:font-name-complex="Times New Roman" fo:color="#000000"/>
    </style:style>
    <style:style style:name="P28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29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1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32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33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34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35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36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37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38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39" style:parent-style-name="Normal" style:family="paragraph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40" style:parent-style-name="Normal" style:family="paragraph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41" style:parent-style-name="Normal" style:family="paragraph">
      <style:paragraph-properties fo:text-align="center" style:vertical-align="auto" fo:margin-top="0.0694in" fo:margin-bottom="0.0694in"/>
      <style:text-properties style:font-name="Times New Roman" style:font-name-complex="Times New Roman" fo:hyphenate="true"/>
    </style:style>
    <style:style style:name="P42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43" style:parent-style-name="Fonteparág.padrão" style:family="text">
      <style:text-properties style:font-name="Times New Roman" style:font-name-complex="Times New Roman" fo:color="#000000"/>
    </style:style>
    <style:style style:name="T44" style:parent-style-name="Fonteparág.padrão" style:family="text">
      <style:text-properties style:font-name="Times New Roman" style:font-name-complex="Times New Roman" fo:color="#000000"/>
    </style:style>
    <style:style style:name="T45" style:parent-style-name="Fonteparág.padrão" style:family="text">
      <style:text-properties style:font-name="Times New Roman" style:font-name-complex="Times New Roman" fo:color="#000000"/>
    </style:style>
    <style:style style:name="T46" style:parent-style-name="Fonteparág.padrão" style:family="text">
      <style:text-properties style:font-name="Times New Roman" style:font-name-complex="Times New Roman" fo:color="#000000"/>
    </style:style>
    <style:style style:name="T47" style:parent-style-name="Fonteparág.padrão" style:family="text">
      <style:text-properties style:font-name="Times New Roman" style:font-name-complex="Times New Roman" fo:color="#000000"/>
    </style:style>
    <style:style style:name="T48" style:parent-style-name="Fonteparág.padrão" style:family="text">
      <style:text-properties style:font-name="Times New Roman" style:font-name-complex="Times New Roman" fo:color="#000000"/>
    </style:style>
    <style:style style:name="T49" style:parent-style-name="Fonteparág.padrão" style:family="text">
      <style:text-properties style:font-name="Times New Roman" style:font-name-complex="Times New Roman" fo:color="#000000"/>
    </style:style>
    <style:style style:name="T50" style:parent-style-name="Fonteparág.padrão" style:family="text">
      <style:text-properties style:font-name="Times New Roman" style:font-name-complex="Times New Roman" fo:color="#000000"/>
    </style:style>
    <style:style style:name="T51" style:parent-style-name="Fonteparág.padrão" style:family="text">
      <style:text-properties style:font-name="Times New Roman" style:font-name-complex="Times New Roman" fo:color="#000000"/>
    </style:style>
    <style:style style:name="P52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53" style:parent-style-name="Normal" style:family="paragraph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54" style:parent-style-name="Normal" style:family="paragraph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55" style:parent-style-name="Normal" style:family="paragraph">
      <style:paragraph-properties fo:text-align="center" style:vertical-align="auto" fo:margin-top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56" style:parent-style-name="Normal" style:family="paragraph">
      <style:paragraph-properties fo:text-align="center" style:vertical-align="auto" fo:margin-top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57" style:parent-style-name="Normal" style:family="paragraph">
      <style:paragraph-properties fo:text-align="center" style:vertical-align="auto"/>
      <style:text-properties fo:hyphenate="true"/>
    </style:style>
    <style:style style:name="T58" style:parent-style-name="Fonteparág.padrão" style:family="text"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</office:automatic-styles>
  <office:body>
    <office:text text:use-soft-page-breaks="true">
      <text:p text:style-name="P1"><text:span text:style-name="T2">ANEXO I</text:span></text:p>
      <text:p text:style-name="P3"><text:span text:style-name="T4">Processo SEI nº</text:span><text:span text:style-name="T5"> </text:span><text:span text:style-name="T6">23117.034027/2024-70</text:span></text:p>
      <text:p text:style-name="P7"/>
      <text:p text:style-name="P8"><text:span text:style-name="T9">REQUERIMENTO DE INSCRIÇÃO</text:span></text:p>
      <text:p text:style-name="P10"><text:span text:style-name="T11">MONITORIA DO CURSO DE GRADUAÇÃO EM FÍSICA MÉDICA - 202</text:span><text:span text:style-name="T12">4</text:span><text:span text:style-name="T13">/</text:span><text:span text:style-name="T14">1</text:span></text:p>
      <text:p text:style-name="P15"/>
      <text:p text:style-name="P16"><text:span text:style-name="T17">Eu,<text:s/></text:span><text:span text:style-name="T18">_______________________________________________________ aluno(a) regularmente matriculado(a) no curso de _____________________________________, sob o nº de matrícula ___________________, CPF Nº _______________________ venho requerer minha inscrição no proc</text:span><text:span text:style-name="T19">esso de seleção de monitores (</text:span><text:span text:style-name="T20">Edital CFMED Nº<text:s/></text:span><text:span text:style-name="T21">2</text:span><text:span text:style-name="T22">/2024</text:span><text:span text:style-name="T23">, do Curso de Graduação em Física Médica) para o<text:s/></text:span><text:span text:style-name="T24">1</text:span><text:span text:style-name="T25">º semestre de 202</text:span><text:span text:style-name="T26">4</text:span><text:span text:style-name="T27"> na disciplina ______________________________________, código: ______________.</text:span></text:p>
      <text:p text:style-name="P28"/>
      <text:p text:style-name="P29"><text:span text:style-name="T30">DADOS COMPLEMENTARES:</text:span></text:p>
      <text:p text:style-name="P31">Ano/semestre de ingresso no curso:<text:s/>________/ _______.</text:p>
      <text:p text:style-name="P32">E-mail: ___________________________________________________</text:p>
      <text:p text:style-name="P33">Telefone: _________________________________________________</text:p>
      <text:p text:style-name="P34">Já exerceu alguma vez a atividade de monitoria na UFU?</text:p>
      <text:p text:style-name="P35">( ) Não.</text:p>
      <text:p text:style-name="P36">( ) Sim. Quais Disciplinas?</text:p>
      <text:p text:style-name="P37">_______________________________ Semestre:____________ Remunerada? ( ) Sim ( ) Não</text:p>
      <text:p text:style-name="P38">_______________________________ Semestre:____________ Remunerada? ( ) Sim ( ) Não</text:p>
      <text:p text:style-name="P39"/>
      <text:p text:style-name="P40">DECLARAÇÃO</text:p>
      <text:p text:style-name="P41"/>
      <text:p text:style-name="P42"><text:span text:style-name="T43">Declaro estar ciente das normas de monitoria constantes na Resolução Nº<text:s/></text:span><text:span text:style-name="T44">15/2011 - TÍTULO IX do CONGRAD/UFU  e dos termos do Edital de Seleção de Monitores do Curso de Física Médica para o<text:s/></text:span><text:span text:style-name="T45">1</text:span><text:span text:style-name="T46">º semestre de 202</text:span><text:span text:style-name="T47">4</text:span><text:span text:style-name="T48">, e também de que disponho de 12 horas semanais para o exercício da atividade de monitoria, sem prejuízo de minhas ativid</text:span><text:span text:style-name="T49">ades acadêmicas, conforme estabelecido no §3º do Art. 253 da Resolução acima citada e no item 2.3 do Edital CFMED Nº<text:s/></text:span><text:span text:style-name="T50">2</text:span><text:span text:style-name="T51">/2024.</text:span></text:p>
      <text:p text:style-name="P52"/>
      <text:p text:style-name="P53"/>
      <text:p text:style-name="P54">Uberlândia, ______ de _______________ de 2024.</text:p>
      <text:p text:style-name="P55"/>
      <text:p text:style-name="P56">_____________________________________</text:p>
      <text:p text:style-name="P57"><text:span text:style-name="T58">assinatura do(a) candidato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ilza Cortes Ramos</meta:initial-creator>
    <dc:creator>Dilza Cortes Ramos</dc:creator>
    <meta:creation-date>2024-01-12T13:10:00Z</meta:creation-date>
    <dc:date>2024-05-23T18:23:00Z</dc:date>
    <meta:template xlink:href="Normal" xlink:type="simple"/>
    <meta:editing-cycles>3</meta:editing-cycles>
    <meta:editing-duration>PT420S</meta:editing-duration>
    <meta:document-statistic meta:page-count="1" meta:paragraph-count="3" meta:word-count="254" meta:character-count="1624" meta:row-count="11" meta:non-whitespace-character-count="1373"/>
  </office:meta>
</office:document-meta>
</file>